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01d90" officeooo:paragraph-rsid="00201d9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01d90" officeooo:paragraph-rsid="00201d90" style:font-weight-asian="bold" style:font-weight-complex="bold"/>
    </style:style>
    <style:style style:name="P3" style:family="paragraph" style:parent-style-name="Standard">
      <style:text-properties fo:font-weight="bold" officeooo:rsid="00201d90" officeooo:paragraph-rsid="00201d90" style:font-weight-asian="bold" style:font-weight-complex="bold"/>
    </style:style>
    <style:style style:name="P4" style:family="paragraph" style:parent-style-name="Standard">
      <style:text-properties officeooo:rsid="0021eff2" officeooo:paragraph-rsid="0021eff2"/>
    </style:style>
    <style:style style:name="P5" style:family="paragraph" style:parent-style-name="Standard">
      <style:text-properties fo:font-weight="normal" officeooo:rsid="0021eff2" officeooo:paragraph-rsid="0021eff2" style:font-weight-asian="normal" style:font-weight-complex="normal"/>
    </style:style>
    <style:style style:name="T1" style:family="text">
      <style:text-properties officeooo:rsid="00201d9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tivité sur la manipulation de trames NMEA</text:p>
      <text:p text:style-name="P1"/>
      <text:p text:style-name="P1">L’objectif est de faire manipuler des trames NMEA aux élèves :</text:p>
      <text:p text:style-name="P1">- traitement de données structurées</text:p>
      <text:p text:style-name="P1">- structuration de données grâce à un programme python</text:p>
      <text:p text:style-name="P1">- prise de conscience de ce qu’on peut déduire de la lecture d’une trame NMEA</text:p>
      <text:p text:style-name="P1"/>
      <text:p text:style-name="P1">Télécharger le dossier compressé : <text:a xlink:type="simple" xlink:href="https://snt.byache.fr/user/pages/03.documents/05.cartographie_et_geo-localisation/trames%20nmea.zip" text:style-name="Internet_20_link" text:visited-style-name="Visited_20_Internet_20_Link">trames nmea.zip</text:a></text:p>
      <text:p text:style-name="Standard"/>
      <text:p text:style-name="Standard">Dans ce dossier figurent des trames NMEA que j'ai enregistrées avec mon téléphone en me déplaçant à Marseille.</text:p>
      <text:p text:style-name="Standard">Le titre de chaque fichier indique quel était mon moyen de transport et dans quel quartier de Marseille je me trouvais.</text:p>
      <text:p text:style-name="Standard">Ces trames ne sont pas à donner telles quelles aux élèves : il est plus amusant de leur demander de retrouver eux-même où j'étais et comment je me déplaçais.</text:p>
      <text:p text:style-name="Standard"/>
      <text:p text:style-name="Standard">Voir pour cela le dossier "Pour les élèves".</text:p>
      <text:p text:style-name="Standard"/>
      <text:p text:style-name="P3">Sous-dossier « Pour les élèves » :</text:p>
      <text:p text:style-name="Standard"/>
      <text:p text:style-name="Standard">Le dossier "trames nmea mystères" est à donner aux élèves : ce sont des trames nmea du dossier précédent, mais sans le titre explicite.</text:p>
      <text:p text:style-name="Standard"/>
      <text:p text:style-name="Standard">Il y a aussi des trames qui ont été traitées par une moulinette en Python, <text:span text:style-name="T1">de façon à</text:span> les transformer en fichier tableur.</text:p>
      <text:p text:style-name="Standard">Dans ces fichiers au format csv, les unités sont usuelles (vitesses en km/h, coordonnées géographiques en degrés décimaux...).</text:p>
      <text:p text:style-name="Standard">On peut aussi traiter les données plus facilement en utilisant les outils du tableur (classer les vitesses par ordre croissant par exemple, ou représenter graphiquement le vitesse en fonction du temps...).</text:p>
      <text:p text:style-name="Standard">Cela permet de deviner facilement le lieu et le moyen de transport utilisés.</text:p>
      <text:p text:style-name="Standard"/>
      <text:p text:style-name="Standard">Le fichier nmea.py montre comment transformer une trame nmea brute en fichier tableur grâce à la bibliothèque python "pydiderotlibs.nmea"…</text:p>
      <text:p text:style-name="Standard"/>
      <text:p text:style-name="P1">Pour plus de détails sur cette librairie, voir : <text:a xlink:type="simple" xlink:href="https://pydiderotlibs.readthedocs.io/" text:style-name="Internet_20_link" text:visited-style-name="Visited_20_Internet_20_Link">https://pydiderotlibs.readthedocs.io/</text:a> </text:p>
      <text:p text:style-name="P1"/>
      <text:p text:style-name="P4"><text:span text:style-name="T2">En résumé :</text:span> </text:p>
      <text:p text:style-name="P4"/>
      <text:p text:style-name="P5">1) envoyer le dossier « trames nmea mysteres » aux élèves.</text:p>
      <text:p text:style-name="P5">2) leur dire qu’il y a 5 fichiers différents et que dans chaque cas il faut déterminer : où j’étais ?, avec quel moyen de transport ?, quelle était ma vitesse maximale (pour voir si j’ai fait un excès de vitesse) ?</text:p>
      <text:p text:style-name="P5">3) Préciser que pour les trois premiers fichiers, ils peuvent utiliser au choix la version txt ou la version csv. La version csv ouverte avec un tableur est plus pratique…</text:p>
      <text:p text:style-name="P5">4) Pour les plus avancés : il n’y a pas de version csv pour les trames 4 et 5. Mais avec un peu de python, on peut créer des versions csv à partir des version txt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10:57:04.077051791</meta:creation-date>
    <dc:date>2023-08-03T11:25:36.070699113</dc:date>
    <meta:editing-duration>PT7M49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3" meta:word-count="397" meta:character-count="2293" meta:non-whitespace-character-count="1917"/>
  </office:meta>
</office:document-meta>
</file>